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: Utrechtseweg 280 1, 284, 280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gen voor een omgevingsvergunning hebben verlengd. </text:p>
            <text:p text:style-name="tussenkopcur"/>
            <text:p text:style-name="tussenkopcur">Zaakid: 195246169</text:p>
            <text:p text:style-name="tussenkopcur">OLO-nummer: 3109993</text:p>
            <text:p text:style-name="tussenkopcur">Datum indiening: 21 juli 2017</text:p>
            <text:p text:style-name="tussenkopcur">Omschrijving: het bouwen van een supermarkt met ondergrondse parkeergarage</text:p>
            <text:p text:style-name="tussenkopcur">Adres: Utrechtseweg 280 1, 284, 280 2</text:p>
            <text:p text:style-name="tussenkopcur">Activiteiten: bouwen, monumenten Gem. of Prov. Verord.</text:p>
            <text:p text:style-name="tussenkopcur">Besluit: Besluit verlenging behandeltermijn</text:p>
            <text:p text:style-name="tussenkopcur">Datum ondertekening: 8 november 2017</text:p>
            <text:p text:style-name="tussenkopcur">Datum verzending: 8 november 2017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7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7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7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: Utrechtseweg 280 1, 284, 280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70</meta:user-defined>
    <meta:user-defined meta:name="OVERHEIDop.GmbID/DC.identifier">gmb-2017-204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K 168f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45 444281</meta:user-defined>
    <meta:user-defined meta:name="OVERHEIDop.versieInformatie"/>
  </office:meta>
</office:document-meta>
</file>