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v De Heiknüüters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6851 Cv. De Heiknüüters Rheden.</text:p>
            <text:p text:style-name="common-al">Activiteit: Carnavalsoptocht 26 februari 2017 van 13.11 uur – 15.30 uur.</text:p>
            <text:p text:style-name="common-al">Plaats: Rheden.</text:p>
            <text:p text:style-name="common-al">Website: <text:span text:style-name="nadrukondlijn">www.cvdeheiknuuters.nl</text:sp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043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v De Heiknüüters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37</meta:user-defined>
    <meta:user-defined meta:name="OVERHEIDop.GmbID/DC.identifier">gmb-2017-20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