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Palland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325</text:p>
            <text:p text:style-name="tussenkopcur">OLO-nummer: 3308619</text:p>
            <text:p text:style-name="tussenkopcur">Datum indiening: 13 november 2017</text:p>
            <text:p text:style-name="tussenkopcur">Omschrijving: uitbouwen monumentaal pand</text:p>
            <text:p text:style-name="tussenkopcur">Adres: Van Pallandtstraat 30 </text:p>
            <text:p text:style-name="tussenkopcur">Activiteiten: bouwen, monumenten Gem. of Prov. Verord., slopen SDG Gem. of Prov Ver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Pallandt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9</meta:user-defined>
    <meta:user-defined meta:name="OVERHEIDop.GmbID/DC.identifier">gmb-2017-20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R 30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00 444629</meta:user-defined>
    <meta:user-defined meta:name="OVERHEIDop.versieInformatie"/>
  </office:meta>
</office:document-meta>
</file>