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Van Lawick Van Pabststr 7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2984</text:p>
            <text:p text:style-name="tussenkopcur">OLO-nummer: 3288165</text:p>
            <text:p text:style-name="tussenkopcur">Datum indiening: 8 november 2017</text:p>
            <text:p text:style-name="tussenkopcur">Omschrijving: vervangen van houten raamkozijn</text:p>
            <text:p text:style-name="tussenkopcur">Adres: Van Lawick Van Pabststr 71 </text:p>
            <text:p text:style-name="tussenkopcur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4368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36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36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Van Lawick Van Pabststr 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368</meta:user-defined>
    <meta:user-defined meta:name="OVERHEIDop.GmbID/DC.identifier">gmb-2017-2043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HB 71a</meta:user-defined>
    <meta:user-defined meta:name="OVERHEIDop.woonplaats">Arnhem</meta:user-defined>
    <meta:user-defined meta:name="OVERHEIDop.straatnaam">Van Lawick van Pabst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916 444647</meta:user-defined>
    <meta:user-defined meta:name="OVERHEIDop.versieInformatie"/>
  </office:meta>
</office:document-meta>
</file>