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Utrechtseweg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3018</text:p>
            <text:p text:style-name="tussenkopcur">OLO-nummer: 3302981</text:p>
            <text:p text:style-name="tussenkopcur">Datum indiening: 9 november 2017</text:p>
            <text:p text:style-name="tussenkopcur">Omschrijving: Aanleggen nieuwe ms elektra kabel</text:p>
            <text:p text:style-name="tussenkopcur">Adres: Utrechtseweg 70 </text:p>
            <text:p text:style-name="tussenkopcur">Activiteiten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36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6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6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Utrechtseweg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367</meta:user-defined>
    <meta:user-defined meta:name="OVERHEIDop.GmbID/DC.identifier">gmb-2017-204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AH 70</meta:user-defined>
    <meta:user-defined meta:name="OVERHEIDop.woonplaats">Arnhe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88 444184</meta:user-defined>
    <meta:user-defined meta:name="OVERHEIDop.versieInformatie"/>
  </office:meta>
</office:document-meta>
</file>