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alud Lindenheuvel-Talmaplein [kad. sectie: c nr: 7744 en 7764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 195252944</text:p>
            <text:p text:style-name="tussenkopcur">OLO-nummer: 3298699</text:p>
            <text:p text:style-name="tussenkopcur">Datum indiening: 7 november 2017</text:p>
            <text:p text:style-name="tussenkopcur">Omschrijving: kappen van een monumentale kastanje lindeheuvel</text:p>
            <text:p text:style-name="tussenkopcur">Adres: Talud Lindenheuvel-Talmaplein [kad. sectie: c nr: 7744 en 7764] </text:p>
            <text:p text:style-name="tussenkopcur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alud Lindenheuvel-Talmaplein [kad. sectie: c nr: 7744 en 776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6</meta:user-defined>
    <meta:user-defined meta:name="OVERHEIDop.GmbID/DC.identifier">gmb-2017-20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Lindenheuvel</meta:user-defined>
    <meta:user-defined meta:name="OVERHEID.PostcodeHuisnummer/OVERHEIDop.postcodeHuisnummer">6822LL</meta:user-defined>
    <meta:user-defined meta:name="OVERHEIDop.straatnaam">Talma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0 444919</meta:user-defined>
    <meta:user-defined meta:name="OVERHEID.EPSG28992/DC.spatial">191525 444865</meta:user-defined>
    <meta:user-defined meta:name="OVERHEIDop.versieInformatie"/>
  </office:meta>
</office:document-meta>
</file>