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e Rijders Plein 3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956</text:p>
            <text:p text:style-name="tussenkopcur">OLO-nummer: 3300917</text:p>
            <text:p text:style-name="tussenkopcur">Datum indiening: 8 november 2017</text:p>
            <text:p text:style-name="tussenkopcur">Omschrijving: vervangen van bestaande dakopbouw c.q. uitbouw</text:p>
            <text:p text:style-name="tussenkopcur">Adres: Gele Rijders Plein 31 1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e Rijders Plein 3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3</meta:user-defined>
    <meta:user-defined meta:name="OVERHEIDop.GmbID/DC.identifier">gmb-2017-204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31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2 444048</meta:user-defined>
    <meta:user-defined meta:name="OVERHEIDop.versieInformatie"/>
  </office:meta>
</office:document-meta>
</file>