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ielse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310</text:p>
            <text:p text:style-name="tussenkopcur">OLO-nummer: 3305339</text:p>
            <text:p text:style-name="tussenkopcur">Datum indiening: 10 november 2017</text:p>
            <text:p text:style-name="tussenkopcur">Omschrijving: realiseren horeca met terras voor fietsers en wandelaars van april t/m september</text:p>
            <text:p text:style-name="tussenkopcur">Adres: Drielsedijk 1 </text:p>
            <text:p text:style-name="tussenkopcur">Activiteiten: strijd Gebr. gronden/bouww. met ruimtelijke orde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ielse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2</meta:user-defined>
    <meta:user-defined meta:name="OVERHEIDop.GmbID/DC.identifier">gmb-2017-204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A 1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56 441758</meta:user-defined>
    <meta:user-defined meta:name="OVERHEIDop.versieInformatie"/>
  </office:meta>
</office:document-meta>
</file>