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Elise Hoomans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3023</text:p>
            <text:p text:style-name="tussenkopcur">OLO-nummer: 3303095</text:p>
            <text:p text:style-name="tussenkopcur">Datum indiening: 9 november 2017</text:p>
            <text:p text:style-name="tussenkopcur">Omschrijving: Uitbreiden ls elektra net</text:p>
            <text:p text:style-name="tussenkopcur">Adres: Elise Hoomanshof </text:p>
            <text:p text:style-name="tussenkopcur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36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36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Elise Hoomans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361</meta:user-defined>
    <meta:user-defined meta:name="OVERHEIDop.GmbID/DC.identifier">gmb-2017-204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MR 8</meta:user-defined>
    <meta:user-defined meta:name="OVERHEIDop.woonplaats">Arnhem</meta:user-defined>
    <meta:user-defined meta:name="OVERHEIDop.straatnaam">Elise Hooman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39 438997</meta:user-defined>
    <meta:user-defined meta:name="OVERHEIDop.versieInformatie"/>
  </office:meta>
</office:document-meta>
</file>