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Oldenbarneveld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865</text:p>
            <text:p text:style-name="tussenkopcur">OLO-nummer: 3238489</text:p>
            <text:p text:style-name="tussenkopcur">Datum indiening: 7 november 2017</text:p>
            <text:p text:style-name="tussenkopcur">Omschrijving: Splitsing van bovenverdieping met 2 etages in 2 appartementen</text:p>
            <text:p text:style-name="tussenkopcur">Adres: Van Oldenbarneveldtstraat 9 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6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Oldenbarneveldt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60</meta:user-defined>
    <meta:user-defined meta:name="OVERHEIDop.GmbID/DC.identifier">gmb-2017-204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ZM 11</meta:user-defined>
    <meta:user-defined meta:name="OVERHEIDop.woonplaats">Arnhem</meta:user-defined>
    <meta:user-defined meta:name="OVERHEIDop.straatnaam">Van Oldenbarnevel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58 443410</meta:user-defined>
    <meta:user-defined meta:name="OVERHEIDop.versieInformatie"/>
  </office:meta>
</office:document-meta>
</file>