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Tacan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2948</text:p>
            <text:p text:style-name="tussenkopcur">OLO-nummer: 3297731</text:p>
            <text:p text:style-name="tussenkopcur">Datum indiening: 7 november 2017</text:p>
            <text:p text:style-name="tussenkopcur">Omschrijving: Transformeren van een bestaand gebouw (kkn 21) naar wonen</text:p>
            <text:p text:style-name="tussenkopcur">Adres: Tacanweg 1 </text:p>
            <text:p text:style-name="tussenkopcur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4359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5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5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Tacan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359</meta:user-defined>
    <meta:user-defined meta:name="OVERHEIDop.GmbID/DC.identifier">gmb-2017-2043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X 1</meta:user-defined>
    <meta:user-defined meta:name="OVERHEIDop.woonplaats">Arnhem</meta:user-defined>
    <meta:user-defined meta:name="OVERHEIDop.straatnaam">Taca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467 449765</meta:user-defined>
    <meta:user-defined meta:name="OVERHEIDop.versieInformatie"/>
  </office:meta>
</office:document-meta>
</file>