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aap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982</text:p>
            <text:p text:style-name="tussenkopcur">OLO-nummer: 3297547</text:p>
            <text:p text:style-name="tussenkopcur">Datum indiening: 8 november 2017</text:p>
            <text:p text:style-name="tussenkopcur">Omschrijving: Verbouw van woning</text:p>
            <text:p text:style-name="tussenkopcur">Adres: Schaapdijk 5 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aap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8</meta:user-defined>
    <meta:user-defined meta:name="OVERHEIDop.GmbID/DC.identifier">gmb-2017-204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LS 5</meta:user-defined>
    <meta:user-defined meta:name="OVERHEIDop.woonplaats">Arnhem</meta:user-defined>
    <meta:user-defined meta:name="OVERHEIDop.straatnaam">Schaap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44 442927</meta:user-defined>
    <meta:user-defined meta:name="OVERHEIDop.versieInformatie"/>
  </office:meta>
</office:document-meta>
</file>