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ouriciu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3067</text:p>
            <text:p text:style-name="tussenkopcur">OLO-nummer: 3261135</text:p>
            <text:p text:style-name="tussenkopcur">Datum indiening: 10 november 2017</text:p>
            <text:p text:style-name="tussenkopcur">Omschrijving: Het aanbrengen van een dakterras op een woning</text:p>
            <text:p text:style-name="tussenkopcur">Adres: Bouriciusstraat 5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35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5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5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ouricius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356</meta:user-defined>
    <meta:user-defined meta:name="OVERHEIDop.GmbID/DC.identifier">gmb-2017-204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S 5</meta:user-defined>
    <meta:user-defined meta:name="OVERHEIDop.woonplaats">Arnhem</meta:user-defined>
    <meta:user-defined meta:name="OVERHEIDop.straatnaam">Bouriciu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17 444319</meta:user-defined>
    <meta:user-defined meta:name="OVERHEIDop.versieInformatie"/>
  </office:meta>
</office:document-meta>
</file>