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872</text:p>
            <text:p text:style-name="tussenkopcur">OLO-nummer: 3297857</text:p>
            <text:p text:style-name="tussenkopcur">Datum indiening: 7 november 2017</text:p>
            <text:p text:style-name="tussenkopcur">Omschrijving: Het plaatsen nieuwe trap</text:p>
            <text:p text:style-name="tussenkopcur">Adres: Amsterdamseweg 107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4</meta:user-defined>
    <meta:user-defined meta:name="OVERHEIDop.GmbID/DC.identifier">gmb-2017-20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B 5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5 444572</meta:user-defined>
    <meta:user-defined meta:name="OVERHEIDop.versieInformatie"/>
  </office:meta>
</office:document-meta>
</file>