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ring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262</text:p>
            <text:p text:style-name="tussenkopcur">Datum indiening: 12 november 2017</text:p>
            <text:p text:style-name="tussenkopcur">Omschrijving: Plaatsen dakkapel</text:p>
            <text:p text:style-name="tussenkopcur">Adres: Staringplein 20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ringplei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3</meta:user-defined>
    <meta:user-defined meta:name="OVERHEIDop.GmbID/DC.identifier">gmb-2017-20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DS 20</meta:user-defined>
    <meta:user-defined meta:name="OVERHEIDop.woonplaats">Arnhem</meta:user-defined>
    <meta:user-defined meta:name="OVERHEIDop.straatnaam">Staring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5 444673</meta:user-defined>
    <meta:user-defined meta:name="OVERHEIDop.versieInformatie"/>
  </office:meta>
</office:document-meta>
</file>