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oordereiland [29 bnr. 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168</text:p>
            <text:p text:style-name="tussenkopcur">OLO-nummer: 3306741</text:p>
            <text:p text:style-name="tussenkopcur">Datum indiening: 10 november 2017</text:p>
            <text:p text:style-name="tussenkopcur">Omschrijving: Bouwen van een woonhuis</text:p>
            <text:p text:style-name="tussenkopcur">Adres: Noordereiland [29 bnr. 21] </text:p>
            <text:p text:style-name="tussenkopcur">Activiteiten: bouwen,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5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oordereiland [29 bnr. 21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52</meta:user-defined>
    <meta:user-defined meta:name="OVERHEIDop.GmbID/DC.identifier">gmb-2017-204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