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. Joop Den Uylsingel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174</text:p>
            <text:p text:style-name="tussenkopcur">OLO-nummer: 3308019</text:p>
            <text:p text:style-name="tussenkopcur">Datum indiening: 12 november 2017</text:p>
            <text:p text:style-name="tussenkopcur">Omschrijving: Plaatsen dakkapel aan de voorzijde</text:p>
            <text:p text:style-name="tussenkopcur">Adres: Dr. Joop Den Uylsingel 128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. Joop Den Uylsingel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51</meta:user-defined>
    <meta:user-defined meta:name="OVERHEIDop.GmbID/DC.identifier">gmb-2017-20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GV 128</meta:user-defined>
    <meta:user-defined meta:name="OVERHEIDop.woonplaats">Arnhem</meta:user-defined>
    <meta:user-defined meta:name="OVERHEIDop.straatnaam">Dr. Joop den Uyl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12 439564</meta:user-defined>
    <meta:user-defined meta:name="OVERHEIDop.versieInformatie"/>
  </office:meta>
</office:document-meta>
</file>