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weerts de landa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3312</text:p>
            <text:p text:style-name="tussenkopcur">OLO-nummer: 3306889</text:p>
            <text:p text:style-name="tussenkopcur">Datum indiening: 10 november 2017</text:p>
            <text:p text:style-name="tussenkopcur">Omschrijving: Wijzigen van het gebruik van het pand van kantoor naar nachtopvang en wonen</text:p>
            <text:p text:style-name="tussenkopcur">Adres: Sweerts de landasstraat [77 geen bag-adres kad. sect. m. nr. 5445] </text:p>
            <text:p text:style-name="tussenkopcur">Activiteiten: strijd Gebr. gronden/bouww. met ruimtelijke 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35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5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5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weerts de landa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350</meta:user-defined>
    <meta:user-defined meta:name="OVERHEIDop.GmbID/DC.identifier">gmb-2017-204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</meta:user-defined>
    <meta:user-defined meta:name="OVERHEIDop.woonplaats">Arnhem</meta:user-defined>
    <meta:user-defined meta:name="OVERHEIDop.straatnaam">Sweerts de Landa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61 444323</meta:user-defined>
    <meta:user-defined meta:name="OVERHEIDop.versieInformatie"/>
  </office:meta>
</office:document-meta>
</file>