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breden van het kozijn, Kamperfoeliestraat 35, Aalsmeer - Zaaknummer Z-2017/048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7 november 2017</text:span>
          </text:p>
            <text:p text:style-name="common-al">Het verbreden van het kozijn in de linker voorzijde van de gevel.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9 decem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34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4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4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breden van het kozijn, Kamperfoeliestraat 35, Aalsmeer - Zaaknummer Z-2017/048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343</meta:user-defined>
    <meta:user-defined meta:name="OVERHEIDop.GmbID/DC.identifier">gmb-2017-204343</meta:user-defined>
    <meta:user-defined meta:name="OVERHEID.TaxonomieBeleidsagenda/OVERHEID.category">Ruimte en infrastructuur | Organisatie en beleid</meta:user-defined>
    <meta:user-defined meta:name="OVERHEIDop.referentienummer">Z-2017/048600</meta:user-defined>
    <meta:user-defined meta:name="DCTERMS.abstract">Het verbreden van het kozijn in de linker voorzijde van de gevel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L 35</meta:user-defined>
    <meta:user-defined meta:name="OVERHEIDop.woonplaats">Aalsmeer</meta:user-defined>
    <meta:user-defined meta:name="OVERHEIDop.straatnaam">Kamperfoeli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05 474798</meta:user-defined>
    <meta:user-defined meta:name="OVERHEIDop.versieInformatie"/>
  </office:meta>
</office:document-meta>
</file>