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bouwen van een woonhuis ten behoeve van eigenbewoning, Uiterweg 266, Aalsmeer - Zaaknummer Z-2016/018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13 november 2017</text:span>
          </text:p>
            <text:p text:style-name="common-al">Het bouwen van een woonhuis ten behoeve van eigenbewoning. De vergunning bekend onder zaaknummer Z-2015/064893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dec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4342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4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4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bouwen van een woonhuis ten behoeve van eigenbewoning, Uiterweg 266, Aalsmeer - Zaaknummer Z-2016/0185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4342</meta:user-defined>
    <meta:user-defined meta:name="OVERHEIDop.GmbID/DC.identifier">gmb-2017-204342</meta:user-defined>
    <meta:user-defined meta:name="OVERHEID.TaxonomieBeleidsagenda/OVERHEID.category">Ruimte en infrastructuur | Organisatie en beleid</meta:user-defined>
    <meta:user-defined meta:name="OVERHEIDop.referentienummer">Z-2016/018523</meta:user-defined>
    <meta:user-defined meta:name="DCTERMS.abstract">Het bouwen van een woonhuis ten behoeve van eigenbewoning. De vergunning bekend onder zaaknummer Z-2015/064893 is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V 266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976 474925</meta:user-defined>
    <meta:user-defined meta:name="OVERHEIDop.versieInformatie"/>
  </office:meta>
</office:document-meta>
</file>