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fhaalpunt, Dr. Albert Schweitzerdreef 433, 3146 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Dr. Albert Schweitzerdreef 433 3146AP</text:p>
            <text:p text:style-name="common-al">
            <text:span text:style-name="nadrukvet">
              <text:span text:style-name="nadrukvet">Betreft</text:span>
            </text:span> Realiseren afhaalpunt</text:p>
            <text:p text:style-name="common-al">
            <text:span text:style-name="nadrukvet">
              <text:span text:style-name="nadrukvet">Soort</text:span>
            </text:span>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043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afhaalpunt, Dr. Albert Schweitzerdreef 433, 3146 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434</meta:user-defined>
    <meta:user-defined meta:name="OVERHEIDop.GmbID/DC.identifier">gmb-2017-20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P 433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874 439808</meta:user-defined>
    <meta:user-defined meta:name="OVERHEIDop.versieInformatie"/>
  </office:meta>
</office:document-meta>
</file>