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hoofddraagconstructie binnen de woning, Rembrandtweg 316, Amstelveen - Zaaknummer Z-2017/048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november 2017</text:span>
          </text:p>
            <text:p text:style-name="common-al">Het aanpassen van de hoofddraagconstructie binne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3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3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hoofddraagconstructie binnen de woning, Rembrandtweg 316, Amstelveen - Zaaknummer Z-2017/048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4333</meta:user-defined>
    <meta:user-defined meta:name="OVERHEIDop.GmbID/DC.identifier">gmb-2017-204333</meta:user-defined>
    <meta:user-defined meta:name="OVERHEID.TaxonomieBeleidsagenda/OVERHEID.category">Ruimte en infrastructuur | Organisatie en beleid</meta:user-defined>
    <meta:user-defined meta:name="OVERHEIDop.referentienummer">Z-2017/048612</meta:user-defined>
    <meta:user-defined meta:name="DCTERMS.abstract">Het aanpassen van de hoofddraagconstructie binne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B 316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266</meta:user-defined>
    <meta:user-defined meta:name="OVERHEIDop.versieInformatie"/>
  </office:meta>
</office:document-meta>
</file>