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ouwkeet, bouwsteiger en opslag van bouwmaterialen, Brink 80, Amstelveen - Zaaknummer Z-2017/052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november 2017</text:span>
          </text:p>
            <text:p text:style-name="common-al">Het plaatsen van een puincontainer, bouwkeet, bouwsteiger en opslag van bouwmaterialen nabij winkelcentrum Middenhoven van 21-11-2017 tot en met  01-05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3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ouwkeet, bouwsteiger en opslag van bouwmaterialen, Brink 80, Amstelveen - Zaaknummer Z-2017/052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332</meta:user-defined>
    <meta:user-defined meta:name="OVERHEIDop.GmbID/DC.identifier">gmb-2017-204332</meta:user-defined>
    <meta:user-defined meta:name="OVERHEID.TaxonomieBeleidsagenda/OVERHEID.category">Ruimte en infrastructuur | Organisatie en beleid</meta:user-defined>
    <meta:user-defined meta:name="OVERHEIDop.referentienummer">Z-2017/052733</meta:user-defined>
    <meta:user-defined meta:name="DCTERMS.abstract">Het plaatsen van een puincontainer, bouwkeet, bouwsteiger en opslag van bouwmaterialen nabij winkelcentrum Middenhoven van 21-11-2017 tot en met 01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D 8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3 477101</meta:user-defined>
    <meta:user-defined meta:name="OVERHEIDop.versieInformatie"/>
  </office:meta>
</office:document-meta>
</file>