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Gele Rijders 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oningsdag</text:p>
            <text:p text:style-name="common-al">Locatie: Gele Rijders Plein 2</text:p>
            <text:p text:style-name="common-al">Datum: 26 april 2017</text:p>
            <text:p text:style-name="last-al">Dossiernummer: 11379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43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Gele Rijders Plei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433</meta:user-defined>
    <meta:user-defined meta:name="OVERHEIDop.GmbID/DC.identifier">gmb-2017-204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N 2</meta:user-defined>
    <meta:user-defined meta:name="OVERHEIDop.woonplaats">Arnhem</meta:user-defined>
    <meta:user-defined meta:name="OVERHEIDop.straatnaam">Gele Rijders 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51 444002</meta:user-defined>
    <meta:user-defined meta:name="OVERHEIDop.versieInformatie"/>
  </office:meta>
</office:document-meta>
</file>