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edrijfsgebouw, Amsteldijk Noord 155, Amstelveen - Zaaknummer Z-2017/036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november 2017</text:span>
          </text:p>
            <text:p text:style-name="common-al">Het oprichten van een bedrijfsgebouw achter op het 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2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bedrijfsgebouw, Amsteldijk Noord 155, Amstelveen - Zaaknummer Z-2017/036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27</meta:user-defined>
    <meta:user-defined meta:name="OVERHEIDop.GmbID/DC.identifier">gmb-2017-204327</meta:user-defined>
    <meta:user-defined meta:name="OVERHEID.TaxonomieBeleidsagenda/OVERHEID.category">Ruimte en infrastructuur | Organisatie en beleid</meta:user-defined>
    <meta:user-defined meta:name="OVERHEIDop.referentienummer">Z-2017/036283</meta:user-defined>
    <meta:user-defined meta:name="DCTERMS.abstract">Het oprichten van een bedrijfsgebouw achter op het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55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89 481521</meta:user-defined>
    <meta:user-defined meta:name="OVERHEIDop.versieInformatie"/>
  </office:meta>
</office:document-meta>
</file>