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oprichten van een woongebouw met parkeervoorzieningen, Buitenplein 101 en 102, Amstelveen - Zaaknummer Z-2017/01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november 2017</text:span>
          </text:p>
            <text:p text:style-name="common-al">Het afwijken van het bestemmingsplan t.b.v. het oprichten van een woongebouw met parkeervoorzie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oprichten van een woongebouw met parkeervoorzieningen, Buitenplein 101 en 102, Amstelveen - Zaaknummer Z-2017/011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24</meta:user-defined>
    <meta:user-defined meta:name="OVERHEIDop.GmbID/DC.identifier">gmb-2017-204324</meta:user-defined>
    <meta:user-defined meta:name="OVERHEID.TaxonomieBeleidsagenda/OVERHEID.category">Ruimte en infrastructuur | Organisatie en beleid</meta:user-defined>
    <meta:user-defined meta:name="OVERHEIDop.referentienummer">Z-2017/011261</meta:user-defined>
    <meta:user-defined meta:name="DCTERMS.abstract">Het afwijken van het bestemmingsplan t.b.v. het oprichten van een woongebouw met parkeervoorzie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