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funderingsbalken en funderingsvloeren, Amsteleiland 1, 2, 4 en 4a, Amstelveen - Zaaknummer Z-2017/055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november 2017</text:span>
          </text:p>
            <text:p text:style-name="common-al">Het slopen van funderingsbalken en funderingsvlo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funderingsbalken en funderingsvloeren, Amsteleiland 1, 2, 4 en 4a, Amstelveen - Zaaknummer Z-2017/055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20</meta:user-defined>
    <meta:user-defined meta:name="OVERHEIDop.GmbID/DC.identifier">gmb-2017-204320</meta:user-defined>
    <meta:user-defined meta:name="OVERHEID.TaxonomieBeleidsagenda/OVERHEID.category">Ruimte en infrastructuur | Organisatie en beleid</meta:user-defined>
    <meta:user-defined meta:name="OVERHEIDop.referentienummer">Z-2017/055132</meta:user-defined>
    <meta:user-defined meta:name="DCTERMS.abstract">Het slopen van funderingsbalken en funderingsvlo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op.woonplaats">Amstelveen</meta:user-defined>
    <meta:user-defined meta:name="OVERHEIDop.straatnaam">Amstelei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8 477873</meta:user-defined>
    <meta:user-defined meta:name="OVERHEIDop.versieInformatie"/>
  </office:meta>
</office:document-meta>
</file>