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Koningsplein 5, verbouwen winkelfunctie naar winkelfunctie met woonfunctie (zaak: 22403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Koningsplein 5</text:span>
            <text:span text:style-name="nadrukvet"/>
            <text:span text:style-name="nadrukvet"> – </text:span>voor het verbouwen van een winkelfunctie naar een winkelfunctie met woonfunctie verzonden op 6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043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Koningsplein 5, verbouwen winkelfunctie naar winkelfunctie met woonfunctie (zaak: 22403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432</meta:user-defined>
    <meta:user-defined meta:name="OVERHEIDop.GmbID/DC.identifier">gmb-2017-20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TD 5</meta:user-defined>
    <meta:user-defined meta:name="OVERHEIDop.woonplaats">Zwolle</meta:user-defined>
    <meta:user-defined meta:name="OVERHEIDop.straatnaam">Koningsplei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20 502953</meta:user-defined>
    <meta:user-defined meta:name="OVERHEIDop.versieInformatie"/>
  </office:meta>
</office:document-meta>
</file>