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standaard nokverhoging, Jan Benninghstraat 2A, Amstelveen - Zaaknummer Z-2017/05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maken van een standaard nokverhog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standaard nokverhoging, Jan Benninghstraat 2A, Amstelveen - Zaaknummer Z-2017/050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15</meta:user-defined>
    <meta:user-defined meta:name="OVERHEIDop.GmbID/DC.identifier">gmb-2017-204315</meta:user-defined>
    <meta:user-defined meta:name="OVERHEID.TaxonomieBeleidsagenda/OVERHEID.category">Ruimte en infrastructuur | Organisatie en beleid</meta:user-defined>
    <meta:user-defined meta:name="OVERHEIDop.referentienummer">Z-2017/050768</meta:user-defined>
    <meta:user-defined meta:name="DCTERMS.abstract">Het maken van een standaard nokverhog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C 2a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1 480211</meta:user-defined>
    <meta:user-defined meta:name="OVERHEIDop.versieInformatie"/>
  </office:meta>
</office:document-meta>
</file>