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Algemene Plaatselijke Verordening - Evenementenvergunningen - 22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oor een vergunning/ontheffing verleend aan:</text:p>
            <text:p text:style-name="common-al">- Stichting Jeugdcarnaval Snevelbokkeland voor het organiseren van Jeugdcarnaval 2018 op 9 februari van 18.30 tot 22.30 uur, van 10 tot en met 12 februari van 14.00 tot 0.30 uur en op 13 februari van 13.30 tot 24.00 uur in sporthal De Zaert, Heilige Stokstraat 1, 5374 GK Heeswijk-Dinther. Van 10 tot en met 13 februari van 21.00 tot 0.30 uur wordt éénrichtingsverkeer ingesteld in een gedeelte van Heilige Stokstraat, tussen Torenstraat en Raadhuisstraat.  De beschikkingen zijn 16 november 2017 verzonden.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2 nov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431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1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1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Algemene Plaatselijke Verordening - Evenementenvergunningen -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14</meta:user-defined>
    <meta:user-defined meta:name="OVERHEIDop.GmbID/DC.identifier">gmb-2017-204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74GK 1</meta:user-defined>
    <meta:user-defined meta:name="OVERHEIDop.woonplaats">Schaijk</meta:user-defined>
    <meta:user-defined meta:name="OVERHEIDop.straatnaam">Achter 't ven</meta:user-defined>
    <meta:user-defined meta:name="OVERHEID.PostcodeHuisnummer/OVERHEIDop.postcodeHuisnummer">5473</meta:user-defined>
    <meta:user-defined meta:name="OVERHEIDop.woonplaats">Heeswijk-Dinther</meta:user-defined>
    <meta:user-defined meta:name="OVERHEIDop.straatnaam">Heilige Stokstraat</meta:user-defined>
    <meta:user-defined meta:name="OVERHEIDop.straatnaam">Torenstraat</meta:user-defined>
    <meta:user-defined meta:name="OVERHEIDop.straatnaam">Raadhuis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71780 416926</meta:user-defined>
    <meta:user-defined meta:name="OVERHEID.EPSG28992/DC.spatial">161747 406575</meta:user-defined>
    <meta:user-defined meta:name="OVERHEID.EPSG28992/DC.spatial">161583 406674</meta:user-defined>
    <meta:user-defined meta:name="OVERHEID.EPSG28992/DC.spatial">161651 406564</meta:user-defined>
    <meta:user-defined meta:name="OVERHEIDop.versieInformatie"/>
  </office:meta>
</office:document-meta>
</file>