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(voormalig sportveld), het kappen van 11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Zuiderdiep (voormalig sportveld), 9521AS, </text:p>
            <text:p text:style-name="common-al">het kappen van 11 bomen, (1933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30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0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0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(voormalig sportveld), het kappen van 11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305</meta:user-defined>
    <meta:user-defined meta:name="OVERHEIDop.GmbID/DC.identifier">gmb-2017-2043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X 156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81 554499</meta:user-defined>
    <meta:user-defined meta:name="OVERHEIDop.versieInformatie"/>
  </office:meta>
</office:document-meta>
</file>