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 58, het verbouwen van een schakel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Zandberg</text:span>
          </text:p>
            <text:p text:style-name="common-al">Schaapsbergweg 58, het verbouwen van een schakelstation, (1722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30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 58, het verbouwen van een schakelstati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302</meta:user-defined>
    <meta:user-defined meta:name="OVERHEIDop.GmbID/DC.identifier">gmb-2017-20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58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709 549125</meta:user-defined>
    <meta:user-defined meta:name="OVERHEIDop.versieInformatie"/>
  </office:meta>
</office:document-meta>
</file>