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, 7-133, het uitbreiden van een recreatie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4 november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Drouwen</text:span>
          </text:p>
            <text:p text:style-name="common-al">Gasselterstraat 7-133, 9533PC, </text:p>
            <text:p text:style-name="common-al">het uitbreiden van een recreatiewoning, (19034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4301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01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01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Gasselterstraat, 7-133, het uitbreiden van een recreatie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4301</meta:user-defined>
    <meta:user-defined meta:name="OVERHEIDop.GmbID/DC.identifier">gmb-2017-2043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3PC 7 133</meta:user-defined>
    <meta:user-defined meta:name="OVERHEIDop.woonplaats">Drouwen</meta:user-defined>
    <meta:user-defined meta:name="OVERHEIDop.straatnaam">Gasselter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977 553018</meta:user-defined>
    <meta:user-defined meta:name="OVERHEIDop.versieInformatie"/>
  </office:meta>
</office:document-meta>
</file>