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nabij 20 d in Zevenhuizen</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Omgevingsdienst Midden-Holland namens de gemeente Zuidplas een aanvraag voor een omgevingsvergunning ontvangen. Dit betreft het bouwen van een woningop de locatie Knibbelweg (kavel 1) in Zevenhuizen. De aanvraag is geregistreerd onder kenmerk 201727135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30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0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0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ibbelweg nabij 20 d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300</meta:user-defined>
    <meta:user-defined meta:name="OVERHEIDop.GmbID/DC.identifier">gmb-2017-20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V 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46.36 447456.89</meta:user-defined>
    <meta:user-defined meta:name="OVERHEIDop.versieInformatie"/>
  </office:meta>
</office:document-meta>
</file>