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324 , het bouwen van een 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324 , het bouwen van een werktuigenberging, 2065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29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324 , het bouwen van een werktuig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97</meta:user-defined>
    <meta:user-defined meta:name="OVERHEIDop.GmbID/DC.identifier">gmb-2017-204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P 324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26 544378</meta:user-defined>
    <meta:user-defined meta:name="OVERHEIDop.versieInformatie"/>
  </office:meta>
</office:document-meta>
</file>