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xloo, Zuiderhoofdstraat,13 , het kappen van een dode boom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</text:span>
            <text:span text:style-name="nadrukvet">e procedure</text:span>
          </text:p>
            <text:p text:style-name="common-al">Datum ontvangst: 14-11-2017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Exloo</text:span>
          </text:p>
            <text:p text:style-name="common-al">Zuiderhoofdstraat 13 , het kappen van een dode boom, 20481-2017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04296</text:span><text:line-break/><text:date style:data-style-name="dag" text:fixed="true" text:date-value="2017-11-21"/><text:line-break/><text:date style:data-style-name="jaar" text:fixed="true" text:date-value="2017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296</text:span><text:date style:data-style-name="nicedate" text:fixed="true" text:date-value="2017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296</text:span><text:date style:data-style-name="nicedate" text:fixed="true" text:date-value="2017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Exloo, Zuiderhoofdstraat,13 , het kappen van een dode boom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1</meta:user-defined>
    <meta:user-defined meta:name="OVERHEIDop.publicationIssue">204296</meta:user-defined>
    <meta:user-defined meta:name="OVERHEIDop.GmbID/DC.identifier">gmb-2017-20429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75BW 13</meta:user-defined>
    <meta:user-defined meta:name="OVERHEIDop.woonplaats">Exloo</meta:user-defined>
    <meta:user-defined meta:name="OVERHEIDop.straatnaam">Zuiderhoofdstraat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4448 544820</meta:user-defined>
    <meta:user-defined meta:name="OVERHEIDop.versieInformatie"/>
  </office:meta>
</office:document-meta>
</file>