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 (kavel 8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Weegbree (kavel 8), het oprichten van een woning, 2047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29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Weegbree (kavel 8), het opricht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95</meta:user-defined>
    <meta:user-defined meta:name="OVERHEIDop.GmbID/DC.identifier">gmb-2017-204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16 541031</meta:user-defined>
    <meta:user-defined meta:name="OVERHEIDop.versieInformatie"/>
  </office:meta>
</office:document-meta>
</file>