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 Oude Vismarkt 32 (zaaknummer 3468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Vismarkt 32 </text:span>
            <text:span text:style-name="nadrukvet">– </text:span>ontvangen 15 november 2017 voor het plaatsen van nieuwe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29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9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9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reclame, Oude Vismarkt 32 (zaaknummer 3468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293</meta:user-defined>
    <meta:user-defined meta:name="OVERHEIDop.GmbID/DC.identifier">gmb-2017-204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38</meta:user-defined>
    <meta:user-defined meta:name="OVERHEIDop.woonplaats">Zwolle</meta:user-defined>
    <meta:user-defined meta:name="OVERHEIDop.straatnaam">Oude Vis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24 502903</meta:user-defined>
    <meta:user-defined meta:name="OVERHEIDop.versieInformatie"/>
  </office:meta>
</office:document-meta>
</file>