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rgweg 37 (zaaknummer 347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weg 37 </text:span>
            <text:span text:style-name="nadrukvet">– </text:span>ontvangen 15 november 2017 voor het plaatsen van een dakkapel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9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ergweg 37 (zaaknummer 347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92</meta:user-defined>
    <meta:user-defined meta:name="OVERHEIDop.GmbID/DC.identifier">gmb-2017-20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L 37</meta:user-defined>
    <meta:user-defined meta:name="OVERHEIDop.woonplaats">Zwolle</meta:user-defined>
    <meta:user-defined meta:name="OVERHEIDop.straatnaam">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73 495895</meta:user-defined>
    <meta:user-defined meta:name="OVERHEIDop.versieInformatie"/>
  </office:meta>
</office:document-meta>
</file>