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ssen Stationsplein 2 en 3, 9726 AE Groningen – slopen overkapping (14-06-2016, 20167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ssen Stationsplein 2 en 3, 9726 AE Groningen – slopen overkapping (14-06-2016, 201671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90</meta:user-defined>
    <meta:user-defined meta:name="OVERHEIDop.GmbID/DC.identifier">gmb-2017-2042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AE 3</meta:user-defined>
    <meta:user-defined meta:name="OVERHEIDop.woonplaats">Groning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96 581140</meta:user-defined>
    <meta:user-defined meta:name="OVERHEIDop.versieInformatie"/>
  </office:meta>
</office:document-meta>
</file>