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.D. feest van H.V. HIC op 12 maart 2017, Escapade 7, Amstelveen - Zaaknummer Z-2017/006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februari 2017</text:span>
          </text:p>
            <text:p text:style-name="common-al">T.D. feest op 12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042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.D. feest van H.V. HIC op 12 maart 2017, Escapade 7, Amstelveen - Zaaknummer Z-2017/006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29</meta:user-defined>
    <meta:user-defined meta:name="OVERHEIDop.GmbID/DC.identifier">gmb-2017-20429</meta:user-defined>
    <meta:user-defined meta:name="OVERHEID.TaxonomieBeleidsagenda/OVERHEID.category">Ruimte en infrastructuur | Organisatie en beleid</meta:user-defined>
    <meta:user-defined meta:name="OVERHEIDop.referentienummer">Z-2017/006248</meta:user-defined>
    <meta:user-defined meta:name="DCTERMS.abstract">T.D. feest op 12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