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chuitendiep 86a, 9711 RG Groningen – betreft sloopmelding overeenkomstig verleende aanvraag omgevingsvergunning (13-11-2017, 201773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28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8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8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chuitendiep 86a, 9711 RG Groningen – betreft sloopmelding overeenkomstig verleende aanvraag omgevingsvergunning (13-11-2017, 2017730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288</meta:user-defined>
    <meta:user-defined meta:name="OVERHEIDop.GmbID/DC.identifier">gmb-2017-20428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RG 86 4</meta:user-defined>
    <meta:user-defined meta:name="OVERHEIDop.woonplaats">Groningen</meta:user-defined>
    <meta:user-defined meta:name="OVERHEIDop.straatnaam">Schuiten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274 581870</meta:user-defined>
    <meta:user-defined meta:name="OVERHEIDop.versieInformatie"/>
  </office:meta>
</office:document-meta>
</file>