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iccardtlaan 4, 9728 NE Groningen – slopen schuurtje (06-11-2017, 201772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iccardtlaan 4, 9728 NE Groningen – slopen schuurtje (06-11-2017, 2017729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86</meta:user-defined>
    <meta:user-defined meta:name="OVERHEIDop.GmbID/DC.identifier">gmb-2017-20428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E 4</meta:user-defined>
    <meta:user-defined meta:name="OVERHEIDop.woonplaats">Groningen</meta:user-defined>
    <meta:user-defined meta:name="OVERHEIDop.straatnaam">Piccard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12 579193</meta:user-defined>
    <meta:user-defined meta:name="OVERHEIDop.versieInformatie"/>
  </office:meta>
</office:document-meta>
</file>