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Lauwersstraat 15, 9725 HD Groningen – verwijderen asbest (09-11-2017, 2017729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nov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85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8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285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Lauwersstraat 15, 9725 HD Groningen – verwijderen asbest (09-11-2017, 2017729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285</meta:user-defined>
    <meta:user-defined meta:name="OVERHEIDop.GmbID/DC.identifier">gmb-2017-20428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HD 15</meta:user-defined>
    <meta:user-defined meta:name="OVERHEIDop.woonplaats">Groningen</meta:user-defined>
    <meta:user-defined meta:name="OVERHEIDop.straatnaam">Lauwers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693 580476</meta:user-defined>
    <meta:user-defined meta:name="OVERHEIDop.versieInformatie"/>
  </office:meta>
</office:document-meta>
</file>