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an Van De Vrede 42, 9728 CB Groningen – verwijderen asbest (06-11-2017, 201772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8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8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8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aan Van De Vrede 42, 9728 CB Groningen – verwijderen asbest (06-11-2017, 2017729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283</meta:user-defined>
    <meta:user-defined meta:name="OVERHEIDop.GmbID/DC.identifier">gmb-2017-20428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CB 42</meta:user-defined>
    <meta:user-defined meta:name="OVERHEIDop.woonplaats">Groningen</meta:user-defined>
    <meta:user-defined meta:name="OVERHEIDop.straatnaam">Laan van de Vred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95 580072</meta:user-defined>
    <meta:user-defined meta:name="OVERHEIDop.versieInformatie"/>
  </office:meta>
</office:document-meta>
</file>