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üüter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6848 Cv. De Heiknüüters Rheden.</text:p>
            <text:p text:style-name="common-al">Activiteit: Ridderslag 18 februari 2017 van 15.00 uur – 16.30 uur.</text:p>
            <text:p text:style-name="common-al">Plaats: Rheden, Meester B. van Leeuwenplein.</text:p>
            <text:p text:style-name="common-al">Website: <text:a xlink:href="http://www.cvdeheiknuuters.nl/" xlink:type="simple">www.cvdeheiknuuter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4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Heiknüüters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28</meta:user-defined>
    <meta:user-defined meta:name="OVERHEIDop.GmbID/DC.identifier">gmb-2017-20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