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Duindoornstraat 85 t/m 711, 9741 PV, 9741 PS, 9741 NM, 9741 PR, 9741 NP, 9741 PN, 9741 PM, 9741 PX, 9741 PT, 9741 PW, 9741 PP, 9741 PZ Groningen – asbestsanering (08-11-2017, 2017729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nov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4279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27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27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Duindoornstraat 85 t/m 711, 9741 PV, 9741 PS, 9741 NM, 9741 PR, 9741 NP, 9741 PN, 9741 PM, 9741 PX, 9741 PT, 9741 PW, 9741 PP, 9741 PZ Groningen – asbestsanering (08-11-2017, 20177294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279</meta:user-defined>
    <meta:user-defined meta:name="OVERHEIDop.GmbID/DC.identifier">gmb-2017-204279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1NP 85</meta:user-defined>
    <meta:user-defined meta:name="OVERHEIDop.woonplaats">Groningen</meta:user-defined>
    <meta:user-defined meta:name="OVERHEIDop.straatnaam">Duindoorn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273 583913</meta:user-defined>
    <meta:user-defined meta:name="OVERHEIDop.versieInformatie"/>
  </office:meta>
</office:document-meta>
</file>