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collectevergunning voor Handbalvereniging Kleine Slui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e jaarlijkse hyacintenactie op vrijdag 8 december 2017 in Anna Paulowna voor Handbalvereniging Kleine Sluis.</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dec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27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 Verleende collectevergunning voor Handbalvereniging Kleine 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73</meta:user-defined>
    <meta:user-defined meta:name="OVERHEIDop.GmbID/DC.identifier">gmb-2017-204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A 23</meta:user-defined>
    <meta:user-defined meta:name="OVERHEIDop.woonplaats">Anna Paulowna</meta:user-defined>
    <meta:user-defined meta:name="OVERHEIDop.straatnaam">Klaverbl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49 542233</meta:user-defined>
    <meta:user-defined meta:name="OVERHEIDop.versieInformatie"/>
  </office:meta>
</office:document-meta>
</file>