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uur en Licht op het Water op 1 september 2018, Westeinderplassen, Aalsmeer - Zaaknummer Z-2017/05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5 noember 2017</text:span>
          </text:p>
            <text:p text:style-name="common-al">Vuur en Licht op het Water op 1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427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7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7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uur en Licht op het Water op 1 september 2018, Westeinderplassen, Aalsmeer - Zaaknummer Z-2017/056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272</meta:user-defined>
    <meta:user-defined meta:name="OVERHEIDop.GmbID/DC.identifier">gmb-2017-204272</meta:user-defined>
    <meta:user-defined meta:name="OVERHEID.TaxonomieBeleidsagenda/OVERHEID.category">Ruimte en infrastructuur | Organisatie en beleid</meta:user-defined>
    <meta:user-defined meta:name="OVERHEIDop.referentienummer">Z-2017/056743</meta:user-defined>
    <meta:user-defined meta:name="DCTERMS.abstract">Vuur en Licht op het Water op 1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