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straat 33, 9712 CK Groningen – uitvoeren groot onderhoud (herstel metsel- en voegwerk, hemelwaterafvoeren, goten, zinkwerk, natuursteen, schilderwerk en beglazing) (13-11-2017, 20177243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7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7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7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straat 33, 9712 CK Groningen – uitvoeren groot onderhoud (herstel metsel- en voegwerk, hemelwaterafvoeren, goten, zinkwerk, natuursteen, schilderwerk en beglazing) (13-11-2017, 2017724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70</meta:user-defined>
    <meta:user-defined meta:name="OVERHEIDop.GmbID/DC.identifier">gmb-2017-204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K 33</meta:user-defined>
    <meta:user-defined meta:name="OVERHEIDop.woonplaats">Groningen</meta:user-defined>
    <meta:user-defined meta:name="OVERHEIDop.straatnaam">Zwan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68 581941</meta:user-defined>
    <meta:user-defined meta:name="OVERHEIDop.versieInformatie"/>
  </office:meta>
</office:document-meta>
</file>